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orphans="0" fo:widows="0"/>
    </style:style>
    <style:style style:name="P2" style:family="paragraph" style:parent-style-name="Standard">
      <style:paragraph-properties fo:margin-top="0cm" fo:margin-bottom="0.353cm" loext:contextual-spacing="false" fo:line-height="115%" fo:orphans="0" fo:widows="0"/>
      <style:text-properties style:font-name="Calibri" fo:font-size="11pt" fo:language="pl" fo:country="none" fo:font-style="normal" fo:font-weight="normal" style:font-size-asian="11pt" style:font-style-asian="normal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 fo:orphans="0" fo:widows="0"/>
      <style:text-properties style:font-name="Calibri" fo:font-size="11pt" fo:language="pl" fo:country="PL" fo:font-style="normal" fo:font-weight="normal" style:font-size-asian="11pt" style:font-style-asian="normal" style:font-weight-asian="normal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fo:orphans="0" fo:widows="0" style:page-number="auto"/>
      <style:text-properties style:font-name="Calibri" fo:font-size="18pt" fo:font-style="italic" fo:font-weight="bold" style:font-size-asian="18pt" style:font-style-asian="italic" style:font-weight-asian="bold"/>
    </style:style>
    <style:style style:name="P5" style:family="paragraph" style:parent-style-name="Standard" style:list-style-name="WWNum1">
      <style:paragraph-properties fo:margin-left="1.27cm" fo:margin-right="0cm" fo:margin-top="0cm" fo:margin-bottom="0.353cm" loext:contextual-spacing="false" fo:line-height="115%" fo:orphans="0" fo:widows="0" fo:text-indent="-0.635cm" style:auto-text-indent="false"/>
    </style:style>
    <style:style style:name="P6" style:family="paragraph" style:parent-style-name="Standard" style:list-style-name="WWNum1">
      <style:paragraph-properties fo:margin-left="1.27cm" fo:margin-right="0cm" fo:margin-top="0cm" fo:margin-bottom="0.353cm" loext:contextual-spacing="false" fo:line-height="115%" fo:orphans="0" fo:widows="0" fo:text-indent="-0.635cm" style:auto-text-indent="false"/>
      <style:text-properties officeooo:paragraph-rsid="00170f2c"/>
    </style:style>
    <style:style style:name="P7" style:family="paragraph" style:parent-style-name="Standard" style:list-style-name="WWNum1">
      <style:paragraph-properties fo:margin-left="1.27cm" fo:margin-right="0cm" fo:margin-top="0cm" fo:margin-bottom="0.353cm" loext:contextual-spacing="false" fo:line-height="115%" fo:orphans="0" fo:widows="0" fo:text-indent="-0.635cm" style:auto-text-indent="false"/>
      <style:text-properties style:font-name="Calibri" fo:font-size="11pt" fo:language="pl" fo:country="PL" fo:font-style="normal" fo:font-weight="normal" style:font-size-asian="11pt" style:font-style-asian="normal" style:font-weight-asian="normal"/>
    </style:style>
    <style:style style:name="T1" style:family="text">
      <style:text-properties style:font-name="Calibri" fo:font-size="11pt" fo:language="pl" fo:country="PL" fo:font-style="normal" fo:font-weight="normal" style:font-size-asian="11pt" style:font-style-asian="normal" style:font-weight-asian="normal"/>
    </style:style>
    <style:style style:name="T2" style:family="text">
      <style:text-properties style:font-name="Calibri" fo:font-size="11pt" fo:language="pl" fo:country="PL" fo:font-style="normal" fo:font-weight="normal" officeooo:rsid="00141ad0" style:font-size-asian="11pt" style:font-style-asian="normal" style:font-weight-asian="normal"/>
    </style:style>
    <style:style style:name="T3" style:family="text">
      <style:text-properties style:font-name="Calibri" fo:font-size="11pt" fo:language="pl" fo:country="PL" fo:font-style="normal" fo:font-weight="normal" officeooo:rsid="0014366b" style:font-size-asian="11pt" style:font-style-asian="normal" style:font-weight-asian="normal"/>
    </style:style>
    <style:style style:name="T4" style:family="text">
      <style:text-properties style:font-name="Calibri" fo:font-size="11pt" fo:language="pl" fo:country="PL" fo:font-style="normal" fo:font-weight="normal" officeooo:rsid="0015ec4e" style:font-size-asian="11pt" style:font-style-asian="normal" style:font-weight-asian="normal"/>
    </style:style>
    <style:style style:name="T5" style:family="text">
      <style:text-properties style:font-name="Calibri" fo:font-size="11pt" fo:language="pl" fo:country="PL" fo:font-style="normal" fo:font-weight="normal" officeooo:rsid="00170f2c" style:font-size-asian="11pt" style:font-style-asian="normal" style:font-weight-asian="normal"/>
    </style:style>
    <style:style style:name="T6" style:family="text">
      <style:text-properties style:font-name="Calibri" fo:font-size="11pt" fo:language="pl" fo:country="PL" fo:font-style="italic" fo:font-weight="bold" style:font-size-asian="11pt" style:font-style-asian="italic" style:font-weight-asian="bold"/>
    </style:style>
    <style:style style:name="T7" style:family="text"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T8" style:family="text">
      <style:text-properties style:font-name="Calibri" fo:font-size="14pt" fo:language="pl" fo:country="PL" fo:font-style="normal" fo:font-weight="bold" style:font-size-asian="14pt" style:font-style-asian="normal" style:font-weight-asian="bold"/>
    </style:style>
    <style:style style:name="T9" style:family="text">
      <style:text-properties style:font-name="Calibri" fo:font-size="14pt" fo:language="pl" fo:country="PL" fo:font-style="italic" fo:font-weight="bold" style:font-size-asian="14pt" style:font-style-asian="italic" style:font-weight-asian="bold"/>
    </style:style>
    <style:style style:name="T10" style:family="text">
      <style:text-properties officeooo:rsid="0015ec4e"/>
    </style:style>
    <style:style style:name="T11" style:family="text">
      <style:text-properties officeooo:rsid="00170f2c"/>
    </style:style>
    <style:style style:name="T12" style:family="text">
      <style:text-properties officeooo:rsid="001728ae"/>
    </style:style>
    <style:style style:name="T13" style:family="text">
      <style:text-properties officeooo:rsid="0017dc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uwimowe rymowanie... </text:p>
      <text:p text:style-name="P2"/>
      <text:p text:style-name="P3">Znasz i lubisz "Lokomotywę", "Rzepkę" ,"Ptasie radio" a może inne wiersze <text:s/>Juliana Tuwima?</text:p>
      <text:p text:style-name="P3">Chcesz się poczuć poetą? Piszesz a może masz zamiar pisać?</text:p>
      <text:p text:style-name="P3">Masz lat <text:s/><text:span text:style-name="T10">12 – 14 , 15 – 18 </text:span></text:p>
      <text:p text:style-name="P3">Mamy dla Ciebie wyzwanie! Konkurs specjalnie dla Ciebie!</text:p>
      <text:p text:style-name="P1"><text:span text:style-name="T1">Napisz wiersz inspirując się tw</text:span><text:span text:style-name="T7">ó</text:span><text:span text:style-name="T1">rczością Tuwima i wyślij do </text:span><text:span text:style-name="T4">3</text:span><text:span text:style-name="T1"> września 202</text:span><text:span text:style-name="T4">1</text:span></text:p>
      <text:p text:style-name="P3">na maila tuwimowerymowanie@dom-literatury.pl <text:s/><text:span text:style-name="T12">i dostarcz oryginał</text:span> <text:s/>prac<text:span text:style-name="T12">y</text:span> wraz kartą zgłoszenia </text:p>
      <text:p text:style-name="P3">i oświadczeniami do siedziby Organizatora: Dom Literatury Łódź 90 – 056 ul. Roosevelta 17.</text:p>
      <text:p text:style-name="P3">Zanim wyślesz wiersz przeczytaj regulamin:</text:p>
      <text:p text:style-name="P3"/>
      <text:p text:style-name="P1"><text:span text:style-name="T8">Regulamin konkursu literackiego </text:span><text:span text:style-name="T9">"Tuwimowe rymowanie</text:span><text:span text:style-name="T6">"</text:span></text:p>
      <text:list xml:id="list4255369290" text:style-name="WWNum1">
        <text:list-item>
          <text:p text:style-name="P5"><text:span text:style-name="T1">Konkurs odbywa się w dw</text:span><text:span text:style-name="T7">ó</text:span><text:span text:style-name="T1">ch kategoriach wiekowych</text:span></text:p>
        </text:list-item>
      </text:list>
      <text:p text:style-name="P3">- <text:s/><text:span text:style-name="T11">12 – 14 </text:span><text:span text:style-name="T13">lat</text:span></text:p>
      <text:p text:style-name="P3">- <text:s/><text:span text:style-name="T11">15 – 18 </text:span><text:span text:style-name="T13">lat</text:span></text:p>
      <text:list xml:id="list151841760757016" text:continue-numbering="true" text:style-name="WWNum1">
        <text:list-item>
          <text:p text:style-name="P7">Tematyka wiersza dowolna , mile widziane i dodatkowo punktowane inspirowanie</text:p>
        </text:list-item>
      </text:list>
      <text:p text:style-name="P3"><text:s text:c="15"/>się stylistyką wierszy Juliana Tuwima.</text:p>
      <text:list xml:id="list151841245166868" text:continue-numbering="true" text:style-name="WWNum1">
        <text:list-item>
          <text:p text:style-name="P7">Wiersz ma być napisany samodzielnie i nie może być do tej pory nigdzie</text:p>
        </text:list-item>
      </text:list>
      <text:p text:style-name="P3"><text:s text:c="15"/>publikowany</text:p>
      <text:list xml:id="list151841943437857" text:continue-numbering="true" text:style-name="WWNum1">
        <text:list-item>
          <text:p text:style-name="P7">Praca powinna być opatrzona imieniem i nazwiskiem , mailem autora ( rodzica lub </text:p>
        </text:list-item>
      </text:list>
      <text:p text:style-name="P3"><text:s text:c="14"/>opiekuna) wiersza</text:p>
      <text:list xml:id="list151842126436223" text:continue-numbering="true" text:style-name="WWNum1">
        <text:list-item>
          <text:p text:style-name="P5"><text:span text:style-name="T1">Podpisaniem oświadczenia o danych osobowych przez uczestnik</text:span><text:span text:style-name="T7">ó</text:span><text:span text:style-name="T1">w pełnoletnich</text:span></text:p>
        </text:list-item>
      </text:list>
      <text:p text:style-name="P1"><text:span text:style-name="T1"><text:s text:c="14"/>lub podpisaniem w/w oświadczenia przez rodzic</text:span><text:span text:style-name="T7">ó</text:span><text:span text:style-name="T1">w lub opiekun</text:span><text:span text:style-name="T7">ó</text:span><text:span text:style-name="T1">w uczestnika </text:span></text:p>
      <text:p text:style-name="P3"><text:s text:c="14"/>niepełnoletniego</text:p>
      <text:list xml:id="list151840822174510" text:continue-numbering="true" text:style-name="WWNum1">
        <text:list-item>
          <text:p text:style-name="P6"><text:span text:style-name="T1">Wypełnienie przez rodzica, opiekuna, nauczyciela karty zgłoszenia i wysłanie jej <text:s/>do </text:span><text:span text:style-name="T5">3</text:span><text:span text:style-name="T1"> września </text:span><text:soft-page-break/><text:span text:style-name="T1">202</text:span><text:span text:style-name="T5">1</text:span><text:span text:style-name="T1"> na adres tuwimowerymowanie@ dom-literatury.pl wraz z <text:s/>wypełnionymi i podpisanymi i zeskanowanymi oświadczeniami znajdującymi się w <text:s/>załączniku lub przesłanie wiersza wraz z kartą zgłoszenia i oświadczeniami na adres Organizatora konkursu Dom Literatury Ł</text:span><text:span text:style-name="T7">ó</text:span><text:span text:style-name="T1">dź 90 - 056 ul. Roosevelta 17</text:span></text:p>
        </text:list-item>
        <text:list-item>
          <text:p text:style-name="P5"><text:span text:style-name="T1">W każdej kategorii wiekowej zostan</text:span><text:span text:style-name="T3">ą</text:span><text:span text:style-name="T1"> przyznane I, II i III miejsce oraz wyr</text:span><text:span text:style-name="T7">ó</text:span><text:span text:style-name="T1">żnienia</text:span></text:p>
        </text:list-item>
      </text:list>
      <text:p text:style-name="P1"><text:span text:style-name="T1"><text:s text:c="14"/>a zwycięzcy otrzymaj</text:span><text:span text:style-name="T2">ą </text:span><text:span text:style-name="T1">nagrody.</text:span></text:p>
      <text:list xml:id="list151840949231948" text:continue-numbering="true" text:style-name="WWNum1">
        <text:list-item>
          <text:p text:style-name="P5"><text:span text:style-name="T1">Wszystkie nag</text:span><text:span text:style-name="T2">r</text:span><text:span text:style-name="T1">odzone prace zostaną opublikowane na stronie internetowej oraz na </text:span><text:line-break/><text:span text:style-name="T1">Fb Domu Literatury</text:span></text:p>
        </text:list-item>
        <text:list-item>
          <text:p text:style-name="P5"><text:span text:style-name="T5">Final Konkursu Tuwimowe rymowanie </text:span><text:span text:style-name="T1"><text:s/>odbędzie się 13 września 202</text:span><text:span text:style-name="T5">1</text:span><text:span text:style-name="T1"> w Dniu Tuwima , organizowanym przez Dom Literatury w Łodzi</text:span></text:p>
        </text:list-item>
        <text:list-item>
          <text:p text:style-name="P5"><text:span text:style-name="T1">Udział w konkursie jest jednoznaczny z wyrażeniem zgody przez <text:s/>pełnoletniego Uczestnika lub Jego opiekun</text:span><text:span text:style-name="T7">ó</text:span><text:span text:style-name="T1">w czy rodzic</text:span><text:span text:style-name="T7">ó</text:span><text:span text:style-name="T1">w, w przypadku Uczestnika niepełnoletniego <text:s/>na publikację wiersza na stronie oraz fb Organizatora.</text:span></text:p>
        </text:list-item>
      </text:list>
      <text:p text:style-name="P3"/>
      <text:p text:style-name="P1"><text:span text:style-name="T1">Oświadczam, że zapoznałem się z regulaminem konkursu literackiego </text:span><text:span text:style-name="T6">Tuwimowe rymowanie</text:span></text:p>
      <text:p text:style-name="P3"><text:s text:c="54"/></text:p>
      <text:p text:style-name="P3"><text:s text:c="87"/>..................................................</text:p>
      <text:p text:style-name="P3"><text:s text:c="87"/>Podpis Uczestnika/ opiekuna 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21T15:18:40.069000000</dc:date>
    <meta:editing-duration>PT27M58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2" meta:word-count="315" meta:character-count="2560" meta:non-whitespace-character-count="1948"/>
  </office:meta>
</office:document-meta>
</file>